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ackground-color="#CCFF33"/>
    </style:style>
    <style:style style:name="ce10" style:family="table-cell" style:parent-style-name="Default" style:data-style-name="N2">
      <style:table-cell-properties fo:border="thin solid #000000" fo:background-color="#F2F2F2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2F2F2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1">
            <office:annotation draw:style-name="a0" svg:x="18.8229166666667in" svg:y="0.09375in" svg:width="1.5in" svg:height="0.822916666666667in">
              <dc:creator/>
              <text:p><text:span text:style-name="T1">pakiet.nagl</text:span></text:p>
            </office:annotation>
            <text:p>ZOZ Szczytn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1">
            <office:annotation draw:style-name="a1" svg:x="18.8229166666667in" svg:y="0.291666666666667in" svg:width="1.5in" svg:height="0.822916666666667in">
              <dc:creator/>
              <text:p><text:span text:style-name="T1">pakiet.nagl1</text:span></text:p>
            </office:annotation>
            <text:p>Utworzono: 2018.08.14 14:37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2">
            <office:annotation draw:style-name="a2" svg:x="18.8229166666667in" svg:y="0.5in" svg:width="2.5in" svg:height="0.635416666666667in">
              <dc:creator/>
              <text:p><text:span text:style-name="T1">pakiet.tytul;id:349;cr:8;</text:span>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3">
            <office:annotation draw:style-name="a3" svg:x="18.8229166666667in" svg:y="0.822916666666667in" svg:width="1.5in" svg:height="0.604166666666667in">
              <dc:creator/>
              <text:p><text:span text:style-name="T1">pakiet.opis</text:span></text:p>
            </office:annotation>
            <text:p>Przetarg: ZP12/2018 Leki , pakiet: Pakiet 6 Nerka , obowiązujący: 2018.10.01 - 2019.09.30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4">
            <office:annotation draw:style-name="a4" svg:x="18.8229166666667in" svg:y="1.07291666666667in" svg:width="1.5in" svg:height="0.65625in">
              <dc:creator/>
              <text:p><text:span text:style-name="T1">pakiet.inne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office:annotation draw:style-name="a5" svg:x="0.5625in" svg:y="1.28125in" svg:width="1.5in" svg:height="0.916666666666667in">
              <dc:creator/>
              <text:p><text:span text:style-name="T1">pakiet.lp</text:span>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16666666666667in">
              <dc:creator/>
              <text:p><text:span text:style-name="T1">pakiet.nazwa</text:span>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<text:span text:style-name="T1">pakiet.uwagiz</text:span>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16666666666667in">
              <dc:creator/>
              <text:p><text:span text:style-name="T1">pakiet.jm</text:span>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16666666666667in">
              <dc:creator/>
              <text:p><text:span text:style-name="T1">pakiet.opak</text:span>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16666666666667in">
              <dc:creator/>
              <text:p><text:span text:style-name="T1">pakiet.iloscwopak</text:span>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16666666666667in">
              <dc:creator/>
              <text:p><text:span text:style-name="T1">pakiet.dawka</text:span>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16666666666667in">
              <dc:creator/>
              <text:p><text:span text:style-name="T1">pakiet.postac</text:span>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16666666666667in">
              <dc:creator/>
              <text:p><text:span text:style-name="T1">pakiet.ilosczam</text:span>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16666666666667in">
              <dc:creator/>
              <text:p><text:span text:style-name="T1">pakiet.cenan</text:span>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<text:span text:style-name="T1">pakiet.wartoscn</text:span>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16666666666667in">
              <dc:creator/>
              <text:p><text:span text:style-name="T1">pakiet.vat</text:span>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<text:span text:style-name="T1">pakiet.cenab</text:span>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16666666666667in">
              <dc:creator/>
              <text:p><text:span text:style-name="T1">pakiet.wartoscb</text:span>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<text:span text:style-name="T1">pakiet.uwagid</text:span></text:p>
            </office:annotation>
            <text:p>Uwagi (100 znaków)</text:p>
          </table:table-cell>
          <table:table-cell table:number-columns-repeated="1600" table:style-name="ce8"/>
          <table:table-cell table:number-columns-repeated="14769"/>
        </table:table-row>
        <table:table-row table:style-name="ro1">
          <table:table-cell office:value-type="string" table:style-name="ce2">
            <office:annotation draw:style-name="a20" svg:x="9.82291666666667in" svg:y="0.8125in" svg:width="1.5in" svg:height="0.875in">
              <dc:creator/>
              <text:p><text:span text:style-name="T1">id_:12980;</text:span></text:p>
            </office:annotation>
            <text:p>1</text:p>
          </table:table-cell>
          <table:table-cell office:value-type="string" table:style-name="ce1">
            <office:annotation draw:style-name="a21" svg:x="3.80208333333333in" svg:y="2.17708333333333in" svg:width="1.5in" svg:height="0.822916666666667in">
              <dc:creator/>
              <text:p>nazwa</text:p>
            </office:annotation>
            <text:p>Phoxilium płyn do hemofiltracji 1,2 mmol/l 2 wor.a 5l (2komorowe)</text:p>
          </table:table-cell>
          <table:table-cell table:style-name="ce1">
            <office:annotation draw:style-name="a22" svg:x="5.3125in" svg:y="2.17708333333333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" svg:x="6.09375in" svg:y="2.17708333333333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" svg:x="7.23958333333333in" svg:y="2.17708333333333in" svg:width="1.5in" svg:height="0.822916666666667in">
              <dc:creator/>
              <text:p>opak</text:p>
            </office:annotation>
            <text:p>2 wor.a 5l (2-komorowe)</text:p>
          </table:table-cell>
          <table:table-cell office:value-type="string" table:style-name="ce1">
            <office:annotation draw:style-name="a25" svg:x="8.38541666666667in" svg:y="2.17708333333333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" svg:x="9.53125in" svg:y="2.17708333333333in" svg:width="1.5in" svg:height="0.822916666666667in">
              <dc:creator/>
              <text:p>dawka</text:p>
            </office:annotation>
            <text:p>1,2 mmol/l</text:p>
          </table:table-cell>
          <table:table-cell office:value-type="string" table:style-name="ce1">
            <office:annotation draw:style-name="a27" svg:x="10.6770833333333in" svg:y="2.17708333333333in" svg:width="1.5in" svg:height="0.822916666666667in">
              <dc:creator/>
              <text:p>postac</text:p>
            </office:annotation>
            <text:p>płyn do hemofiltracji</text:p>
          </table:table-cell>
          <table:table-cell office:value-type="float" office:value="45" table:style-name="ce3">
            <office:annotation draw:style-name="a28" svg:x="11.6041666666667in" svg:y="2.17708333333333in" svg:width="1.5in" svg:height="0.822916666666667in">
              <dc:creator/>
              <text:p>ilosc</text:p>
            </office:annotation>
            <text:p>45,00</text:p>
          </table:table-cell>
          <table:table-cell office:value-type="float" office:value="0" table:style-name="ce9">
            <office:annotation draw:style-name="a29" svg:x="12.96875in" svg:y="2.17708333333333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1]*[.J11])" table:style-name="ce3">
            <office:annotation draw:style-name="a30" svg:x="14.3333333333333in" svg:y="2.17708333333333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" svg:x="14.8541666666667in" svg:y="2.17708333333333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1]*((100+[.L11])/100))" table:style-name="ce3">
            <office:annotation draw:style-name="a32" svg:x="16.21875in" svg:y="2.17708333333333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1]*[.M11])" table:style-name="ce3">
            <office:annotation draw:style-name="a33" svg:x="17.5833333333333in" svg:y="2.17708333333333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" svg:x="19.09375in" svg:y="2.17708333333333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35" svg:x="9.82291666666667in" svg:y="0.8125in" svg:width="1.5in" svg:height="0.875in">
              <dc:creator/>
              <text:p><text:span text:style-name="T1">id_:12983;</text:span></text:p>
            </office:annotation>
            <text:p>2</text:p>
          </table:table-cell>
          <table:table-cell office:value-type="string" table:style-name="ce1">
            <office:annotation draw:style-name="a36" svg:x="3.80208333333333in" svg:y="2.38541666666667in" svg:width="1.5in" svg:height="0.822916666666667in">
              <dc:creator/>
              <text:p>nazwa</text:p>
            </office:annotation>
            <text:p>Zestaw ST150 Prismaflex x 1 szt. 107640</text:p>
          </table:table-cell>
          <table:table-cell table:style-name="ce1">
            <office:annotation draw:style-name="a37" svg:x="5.3125in" svg:y="2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" svg:x="6.09375in" svg:y="2.38541666666667in" svg:width="1.5in" svg:height="0.822916666666667in">
              <dc:creator/>
              <text:p>jm</text:p>
            </office:annotation>
            <text:p>op.</text:p>
          </table:table-cell>
          <table:table-cell table:style-name="ce1">
            <office:annotation draw:style-name="a39" svg:x="7.23958333333333in" svg:y="2.38541666666667in" svg:width="1.5in" svg:height="0.822916666666667in">
              <dc:creator/>
              <text:p>opak</text:p>
            </office:annotation>
          </table:table-cell>
          <table:table-cell office:value-type="string" table:style-name="ce1">
            <office:annotation draw:style-name="a40" svg:x="8.38541666666667in" svg:y="2.38541666666667in" svg:width="1.5in" svg:height="0.822916666666667in">
              <dc:creator/>
              <text:p>iloopak</text:p>
            </office:annotation>
            <text:p>0</text:p>
          </table:table-cell>
          <table:table-cell table:style-name="ce1">
            <office:annotation draw:style-name="a41" svg:x="9.53125in" svg:y="2.38541666666667in" svg:width="1.5in" svg:height="0.822916666666667in">
              <dc:creator/>
              <text:p>dawka</text:p>
            </office:annotation>
          </table:table-cell>
          <table:table-cell table:style-name="ce1">
            <office:annotation draw:style-name="a42" svg:x="10.6770833333333in" svg:y="2.38541666666667in" svg:width="1.5in" svg:height="0.822916666666667in">
              <dc:creator/>
              <text:p>postac</text:p>
            </office:annotation>
          </table:table-cell>
          <table:table-cell office:value-type="float" office:value="8" table:style-name="ce3">
            <office:annotation draw:style-name="a43" svg:x="11.6041666666667in" svg:y="2.385416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44" svg:x="12.96875in" svg:y="2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2]*[.J12])" table:style-name="ce3">
            <office:annotation draw:style-name="a45" svg:x="14.3333333333333in" svg:y="2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" svg:x="14.8541666666667in" svg:y="2.3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2]*((100+[.L12])/100))" table:style-name="ce3">
            <office:annotation draw:style-name="a47" svg:x="16.21875in" svg:y="2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2]*[.M12])" table:style-name="ce3">
            <office:annotation draw:style-name="a48" svg:x="17.5833333333333in" svg:y="2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" svg:x="19.09375in" svg:y="2.385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50" svg:x="9.82291666666667in" svg:y="0.8125in" svg:width="1.5in" svg:height="0.875in">
              <dc:creator/>
              <text:p><text:span text:style-name="T1">id_:12984;</text:span></text:p>
            </office:annotation>
            <text:p>3</text:p>
          </table:table-cell>
          <table:table-cell office:value-type="string" table:style-name="ce1">
            <office:annotation draw:style-name="a51" svg:x="3.80208333333333in" svg:y="2.59375in" svg:width="1.5in" svg:height="0.822916666666667in">
              <dc:creator/>
              <text:p>nazwa</text:p>
            </office:annotation>
            <text:p>Worek odpadowy SP418-9L 107650</text:p>
          </table:table-cell>
          <table:table-cell table:style-name="ce1">
            <office:annotation draw:style-name="a52" svg:x="5.3125in" svg:y="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" svg:x="6.09375in" svg:y="2.59375in" svg:width="1.5in" svg:height="0.822916666666667in">
              <dc:creator/>
              <text:p>jm</text:p>
            </office:annotation>
            <text:p>op.</text:p>
          </table:table-cell>
          <table:table-cell table:style-name="ce1">
            <office:annotation draw:style-name="a54" svg:x="7.23958333333333in" svg:y="2.59375in" svg:width="1.5in" svg:height="0.822916666666667in">
              <dc:creator/>
              <text:p>opak</text:p>
            </office:annotation>
          </table:table-cell>
          <table:table-cell office:value-type="string" table:style-name="ce1">
            <office:annotation draw:style-name="a55" svg:x="8.38541666666667in" svg:y="2.59375in" svg:width="1.5in" svg:height="0.822916666666667in">
              <dc:creator/>
              <text:p>iloopak</text:p>
            </office:annotation>
            <text:p>0</text:p>
          </table:table-cell>
          <table:table-cell table:style-name="ce1">
            <office:annotation draw:style-name="a56" svg:x="9.53125in" svg:y="2.59375in" svg:width="1.5in" svg:height="0.822916666666667in">
              <dc:creator/>
              <text:p>dawka</text:p>
            </office:annotation>
          </table:table-cell>
          <table:table-cell table:style-name="ce1">
            <office:annotation draw:style-name="a57" svg:x="10.6770833333333in" svg:y="2.59375in" svg:width="1.5in" svg:height="0.822916666666667in">
              <dc:creator/>
              <text:p>postac</text:p>
            </office:annotation>
          </table:table-cell>
          <table:table-cell office:value-type="float" office:value="40" table:style-name="ce3">
            <office:annotation draw:style-name="a58" svg:x="11.6041666666667in" svg:y="2.59375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59" svg:x="12.96875in" svg:y="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3]*[.J13])" table:style-name="ce3">
            <office:annotation draw:style-name="a60" svg:x="14.3333333333333in" svg:y="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1" svg:x="14.8541666666667in" svg:y="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3]*((100+[.L13])/100))" table:style-name="ce3">
            <office:annotation draw:style-name="a62" svg:x="16.21875in" svg:y="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3]*[.M13])" table:style-name="ce3">
            <office:annotation draw:style-name="a63" svg:x="17.5833333333333in" svg:y="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" svg:x="19.09375in" svg:y="2.593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65" svg:x="9.82291666666667in" svg:y="0.8125in" svg:width="1.5in" svg:height="0.875in">
              <dc:creator/>
              <text:p><text:span text:style-name="T1">id_:12985;</text:span></text:p>
            </office:annotation>
            <text:p>4</text:p>
          </table:table-cell>
          <table:table-cell office:value-type="string" table:style-name="ce1">
            <office:annotation draw:style-name="a66" svg:x="3.80208333333333in" svg:y="2.80208333333333in" svg:width="1.5in" svg:height="0.822916666666667in">
              <dc:creator/>
              <text:p>nazwa</text:p>
            </office:annotation>
            <text:p>Zest.Cewn..MC-GDHK-1320 109584</text:p>
          </table:table-cell>
          <table:table-cell table:style-name="ce1">
            <office:annotation draw:style-name="a67" svg:x="5.3125in" svg:y="2.80208333333333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" svg:x="6.09375in" svg:y="2.80208333333333in" svg:width="1.5in" svg:height="0.822916666666667in">
              <dc:creator/>
              <text:p>jm</text:p>
            </office:annotation>
            <text:p>op.</text:p>
          </table:table-cell>
          <table:table-cell table:style-name="ce1">
            <office:annotation draw:style-name="a69" svg:x="7.23958333333333in" svg:y="2.80208333333333in" svg:width="1.5in" svg:height="0.822916666666667in">
              <dc:creator/>
              <text:p>opak</text:p>
            </office:annotation>
          </table:table-cell>
          <table:table-cell office:value-type="string" table:style-name="ce1">
            <office:annotation draw:style-name="a70" svg:x="8.38541666666667in" svg:y="2.80208333333333in" svg:width="1.5in" svg:height="0.822916666666667in">
              <dc:creator/>
              <text:p>iloopak</text:p>
            </office:annotation>
            <text:p>0</text:p>
          </table:table-cell>
          <table:table-cell table:style-name="ce1">
            <office:annotation draw:style-name="a71" svg:x="9.53125in" svg:y="2.80208333333333in" svg:width="1.5in" svg:height="0.822916666666667in">
              <dc:creator/>
              <text:p>dawka</text:p>
            </office:annotation>
          </table:table-cell>
          <table:table-cell table:style-name="ce1">
            <office:annotation draw:style-name="a72" svg:x="10.6770833333333in" svg:y="2.80208333333333in" svg:width="1.5in" svg:height="0.822916666666667in">
              <dc:creator/>
              <text:p>postac</text:p>
            </office:annotation>
          </table:table-cell>
          <table:table-cell office:value-type="float" office:value="18" table:style-name="ce3">
            <office:annotation draw:style-name="a73" svg:x="11.6041666666667in" svg:y="2.80208333333333in" svg:width="1.5in" svg:height="0.822916666666667in">
              <dc:creator/>
              <text:p>ilosc</text:p>
            </office:annotation>
            <text:p>18,00</text:p>
          </table:table-cell>
          <table:table-cell office:value-type="float" office:value="0" table:style-name="ce9">
            <office:annotation draw:style-name="a74" svg:x="12.96875in" svg:y="2.80208333333333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4]*[.J14])" table:style-name="ce3">
            <office:annotation draw:style-name="a75" svg:x="14.3333333333333in" svg:y="2.80208333333333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6" svg:x="14.8541666666667in" svg:y="2.80208333333333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4]*((100+[.L14])/100))" table:style-name="ce3">
            <office:annotation draw:style-name="a77" svg:x="16.21875in" svg:y="2.80208333333333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4]*[.M14])" table:style-name="ce3">
            <office:annotation draw:style-name="a78" svg:x="17.5833333333333in" svg:y="2.80208333333333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" svg:x="19.09375in" svg:y="2.80208333333333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80" svg:x="9.82291666666667in" svg:y="0.8125in" svg:width="1.5in" svg:height="0.875in">
              <dc:creator/>
              <text:p><text:span text:style-name="T1">id_:13303;</text:span></text:p>
            </office:annotation>
            <text:p>5</text:p>
          </table:table-cell>
          <table:table-cell office:value-type="string" table:style-name="ce1">
            <office:annotation draw:style-name="a81" svg:x="3.80208333333333in" svg:y="3.01041666666667in" svg:width="1.5in" svg:height="0.822916666666667in">
              <dc:creator/>
              <text:p>nazwa</text:p>
            </office:annotation>
            <text:p>LINIA CA 250 ( dreny ) x 1 szt.</text:p>
          </table:table-cell>
          <table:table-cell table:style-name="ce1">
            <office:annotation draw:style-name="a82" svg:x="5.3125in" svg:y="3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" svg:x="6.09375in" svg:y="3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" svg:x="7.23958333333333in" svg:y="3.01041666666667in" svg:width="1.5in" svg:height="0.822916666666667in">
              <dc:creator/>
              <text:p>opak</text:p>
            </office:annotation>
            <text:p>1 szt</text:p>
          </table:table-cell>
          <table:table-cell office:value-type="string" table:style-name="ce1">
            <office:annotation draw:style-name="a85" svg:x="8.38541666666667in" svg:y="3.01041666666667in" svg:width="1.5in" svg:height="0.822916666666667in">
              <dc:creator/>
              <text:p>iloopak</text:p>
            </office:annotation>
            <text:p>0</text:p>
          </table:table-cell>
          <table:table-cell table:style-name="ce1">
            <office:annotation draw:style-name="a86" svg:x="9.53125in" svg:y="3.01041666666667in" svg:width="1.5in" svg:height="0.822916666666667in">
              <dc:creator/>
              <text:p>dawka</text:p>
            </office:annotation>
          </table:table-cell>
          <table:table-cell office:value-type="string" table:style-name="ce1">
            <office:annotation draw:style-name="a87" svg:x="10.6770833333333in" svg:y="3.01041666666667in" svg:width="1.5in" svg:height="0.822916666666667in">
              <dc:creator/>
              <text:p>postac</text:p>
            </office:annotation>
            <text:p>dren</text:p>
          </table:table-cell>
          <table:table-cell office:value-type="float" office:value="20" table:style-name="ce3">
            <office:annotation draw:style-name="a88" svg:x="11.6041666666667in" svg:y="3.01041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89" svg:x="12.96875in" svg:y="3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5]*[.J15])" table:style-name="ce3">
            <office:annotation draw:style-name="a90" svg:x="14.3333333333333in" svg:y="3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1" svg:x="14.8541666666667in" svg:y="3.0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5]*((100+[.L15])/100))" table:style-name="ce3">
            <office:annotation draw:style-name="a92" svg:x="16.21875in" svg:y="3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5]*[.M15])" table:style-name="ce3">
            <office:annotation draw:style-name="a93" svg:x="17.5833333333333in" svg:y="3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" svg:x="19.09375in" svg:y="3.010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95" svg:x="9.82291666666667in" svg:y="0.8125in" svg:width="1.5in" svg:height="0.875in">
              <dc:creator/>
              <text:p><text:span text:style-name="T1">id_:13089;</text:span></text:p>
            </office:annotation>
            <text:p>6</text:p>
          </table:table-cell>
          <table:table-cell office:value-type="string" table:style-name="ce1">
            <office:annotation draw:style-name="a96" svg:x="3.80208333333333in" svg:y="3.21875in" svg:width="1.5in" svg:height="0.822916666666667in">
              <dc:creator/>
              <text:p>nazwa</text:p>
            </office:annotation>
            <text:p>Biphozyl roztwór do hemofiltracji 2 wor.a 5l</text:p>
          </table:table-cell>
          <table:table-cell table:style-name="ce1">
            <office:annotation draw:style-name="a97" svg:x="5.3125in" svg:y="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" svg:x="6.09375in" svg:y="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" svg:x="7.23958333333333in" svg:y="3.21875in" svg:width="1.5in" svg:height="0.822916666666667in">
              <dc:creator/>
              <text:p>opak</text:p>
            </office:annotation>
            <text:p>2 wor.a 5l</text:p>
          </table:table-cell>
          <table:table-cell office:value-type="string" table:style-name="ce1">
            <office:annotation draw:style-name="a100" svg:x="8.38541666666667in" svg:y="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1" svg:x="9.53125in" svg:y="3.2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02" svg:x="10.6770833333333in" svg:y="3.21875in" svg:width="1.5in" svg:height="0.822916666666667in">
              <dc:creator/>
              <text:p>postac</text:p>
            </office:annotation>
            <text:p>roztwór do hemofiltracji</text:p>
          </table:table-cell>
          <table:table-cell office:value-type="float" office:value="100" table:style-name="ce3">
            <office:annotation draw:style-name="a103" svg:x="11.6041666666667in" svg:y="3.21875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04" svg:x="12.96875in" svg:y="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6]*[.J16])" table:style-name="ce3">
            <office:annotation draw:style-name="a105" svg:x="14.3333333333333in" svg:y="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6" svg:x="14.8541666666667in" svg:y="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6]*((100+[.L16])/100))" table:style-name="ce3">
            <office:annotation draw:style-name="a107" svg:x="16.21875in" svg:y="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6]*[.M16])" table:style-name="ce3">
            <office:annotation draw:style-name="a108" svg:x="17.5833333333333in" svg:y="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" svg:x="19.09375in" svg:y="3.218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110" svg:x="9.82291666666667in" svg:y="0.8125in" svg:width="1.5in" svg:height="0.875in">
              <dc:creator/>
              <text:p><text:span text:style-name="T1">id_:13142;</text:span></text:p>
            </office:annotation>
            <text:p>7</text:p>
          </table:table-cell>
          <table:table-cell office:value-type="string" table:style-name="ce1">
            <office:annotation draw:style-name="a111" svg:x="3.80208333333333in" svg:y="3.42708333333333in" svg:width="1.5in" svg:height="0.822916666666667in">
              <dc:creator/>
              <text:p>nazwa</text:p>
            </office:annotation>
            <text:p>Regiocit roztwór do hemodiafiltracji (5,29g+5,03g)/l 2 wor.a 5l</text:p>
          </table:table-cell>
          <table:table-cell table:style-name="ce1">
            <office:annotation draw:style-name="a112" svg:x="5.3125in" svg:y="3.42708333333333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" svg:x="6.09375in" svg:y="3.42708333333333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" svg:x="7.23958333333333in" svg:y="3.42708333333333in" svg:width="1.5in" svg:height="0.822916666666667in">
              <dc:creator/>
              <text:p>opak</text:p>
            </office:annotation>
            <text:p>2 wor.a 5l</text:p>
          </table:table-cell>
          <table:table-cell office:value-type="string" table:style-name="ce1">
            <office:annotation draw:style-name="a115" svg:x="8.38541666666667in" svg:y="3.42708333333333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6" svg:x="9.53125in" svg:y="3.42708333333333in" svg:width="1.5in" svg:height="0.822916666666667in">
              <dc:creator/>
              <text:p>dawka</text:p>
            </office:annotation>
            <text:p>(5,29g+5,03g)/l</text:p>
          </table:table-cell>
          <table:table-cell office:value-type="string" table:style-name="ce1">
            <office:annotation draw:style-name="a117" svg:x="10.6770833333333in" svg:y="3.42708333333333in" svg:width="1.5in" svg:height="0.822916666666667in">
              <dc:creator/>
              <text:p>postac</text:p>
            </office:annotation>
            <text:p>roztwór do hemodiafiltracji</text:p>
          </table:table-cell>
          <table:table-cell office:value-type="float" office:value="100" table:style-name="ce3">
            <office:annotation draw:style-name="a118" svg:x="11.6041666666667in" svg:y="3.42708333333333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19" svg:x="12.96875in" svg:y="3.42708333333333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7]*[.J17])" table:style-name="ce3">
            <office:annotation draw:style-name="a120" svg:x="14.3333333333333in" svg:y="3.42708333333333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1" svg:x="14.8541666666667in" svg:y="3.42708333333333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7]*((100+[.L17])/100))" table:style-name="ce3">
            <office:annotation draw:style-name="a122" svg:x="16.21875in" svg:y="3.42708333333333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7]*[.M17])" table:style-name="ce3">
            <office:annotation draw:style-name="a123" svg:x="17.5833333333333in" svg:y="3.42708333333333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" svg:x="19.09375in" svg:y="3.42708333333333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5" svg:x="9.82291666666667in" svg:y="0.8125in" svg:width="1.5in" svg:height="0.875in">
              <dc:creator/>
              <text:p><text:span text:style-name="T1">id_:13342;</text:span></text:p>
            </office:annotation>
            <text:p>8</text:p>
          </table:table-cell>
          <table:table-cell office:value-type="string" table:style-name="ce1">
            <office:annotation draw:style-name="a126" svg:x="3.80208333333333in" svg:y="3.63541666666667in" svg:width="1.5in" svg:height="0.822916666666667in">
              <dc:creator/>
              <text:p>nazwa</text:p>
            </office:annotation>
            <text:p>Zestaw Oxiris x 1 szt Nerka Baxter</text:p>
          </table:table-cell>
          <table:table-cell table:style-name="ce1">
            <office:annotation draw:style-name="a127" svg:x="5.3125in" svg:y="3.6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" svg:x="6.09375in" svg:y="3.63541666666667in" svg:width="1.5in" svg:height="0.822916666666667in">
              <dc:creator/>
              <text:p>jm</text:p>
            </office:annotation>
            <text:p>op.</text:p>
          </table:table-cell>
          <table:table-cell table:style-name="ce1">
            <office:annotation draw:style-name="a129" svg:x="7.23958333333333in" svg:y="3.63541666666667in" svg:width="1.5in" svg:height="0.822916666666667in">
              <dc:creator/>
              <text:p>opak</text:p>
            </office:annotation>
          </table:table-cell>
          <table:table-cell office:value-type="string" table:style-name="ce1">
            <office:annotation draw:style-name="a130" svg:x="8.38541666666667in" svg:y="3.63541666666667in" svg:width="1.5in" svg:height="0.822916666666667in">
              <dc:creator/>
              <text:p>iloopak</text:p>
            </office:annotation>
            <text:p>0</text:p>
          </table:table-cell>
          <table:table-cell table:style-name="ce1">
            <office:annotation draw:style-name="a131" svg:x="9.53125in" svg:y="3.63541666666667in" svg:width="1.5in" svg:height="0.822916666666667in">
              <dc:creator/>
              <text:p>dawka</text:p>
            </office:annotation>
          </table:table-cell>
          <table:table-cell table:style-name="ce1">
            <office:annotation draw:style-name="a132" svg:x="10.6770833333333in" svg:y="3.63541666666667in" svg:width="1.5in" svg:height="0.822916666666667in">
              <dc:creator/>
              <text:p>postac</text:p>
            </office:annotation>
          </table:table-cell>
          <table:table-cell office:value-type="float" office:value="8" table:style-name="ce3">
            <office:annotation draw:style-name="a133" svg:x="11.6041666666667in" svg:y="3.635416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34" svg:x="12.96875in" svg:y="3.6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formula="of:=([.I18]*[.J18])" table:style-name="ce3">
            <office:annotation draw:style-name="a135" svg:x="14.3333333333333in" svg:y="3.6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6" svg:x="14.8541666666667in" svg:y="3.6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formula="of:=([.J18]*((100+[.L18])/100))" table:style-name="ce3">
            <office:annotation draw:style-name="a137" svg:x="16.21875in" svg:y="3.6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formula="of:=([.I18]*[.M18])" table:style-name="ce3">
            <office:annotation draw:style-name="a138" svg:x="17.5833333333333in" svg:y="3.6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" svg:x="19.09375in" svg:y="3.6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table:style-name="ce2">
            <office:annotation draw:style-name="a140" svg:x="0.833333333333333in" svg:y="3.84375in" svg:width="1.5in" svg:height="0.822916666666667in">
              <dc:creator/>
              <text:p><text:span text:style-name="T1">pakiet.end</text:span></text:p>
            </office:annotation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formula="of:=SUM([.N6:.N18])" table:style-name="ce10">
            <office:annotation draw:style-name="a141" svg:x="17.5833333333333in" svg:y="3.84375in" svg:width="1.5in" svg:height="0.822916666666667in">
              <dc:creator/>
              <text:p><text:span text:style-name="T1">pakiet.sumwart</text:span></text:p>
            </office:annotation>
            <text:p>0,00</text:p>
          </table:table-cell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magister ROMAN GRZECHNIK</meta:initial-creator>
    <dc:creator>rgrzechnik</dc:creator>
    <dc:date>2018-08-17T10:20:25Z</dc:date>
  </office:meta>
</office:document-meta>
</file>